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 text:c="2"/>Bianca Del-Fiume Da Cunha</text:span></text:p>
      <text:p text:style-name="P1"/>
      <text:p text:style-name="P2"><text:s text:c="12"/><text:span text:style-name="T4">Dados Pessoais</text:span></text:p>
      <text:p text:style-name="P1"/>
      <text:p text:style-name="P1"><text:span text:style-name="T4">Data de Nascimento:</text:span> 22 de junho de 1995</text:p>
      <text:p text:style-name="P1"><text:span text:style-name="T4">Estado civil: </text:span>Solteira </text:p>
      <text:p text:style-name="P1"><text:span text:style-name="T4">Nacionalidade:</text:span> <text:s/>Brasileira</text:p>
      <text:p text:style-name="P1"><text:span text:style-name="T4">Endereço: </text:span><text:span text:style-name="T5">Horácio</text:span> leandro,nº 14</text:p>
      <text:p text:style-name="P1"><text:span text:style-name="T4">Bairro: </text:span><text:s/>Basílio Pimenta</text:p>
      <text:p text:style-name="P1"><text:span text:style-name="T4">Cidade:</text:span> Cachoeiro de Itapemirim</text:p>
      <text:p text:style-name="P1"><text:span text:style-name="T4">Telefone Residencial:</text:span> (028) 3511-6418</text:p>
      <text:p text:style-name="P1"><text:span text:style-name="T4">Telefone Celular:</text:span> (028) 9991-0514 (recado com a minha mãe,Penha)</text:p>
      <text:p text:style-name="Standard"><text:span text:style-name="T7">E-mail:</text:span><text:span text:style-name="T6"> </text:span><text:a xlink:type="simple" xlink:href="mailto:biancadelfiume@hotmail.com"><text:span text:style-name="T6">biancadelfiume@hotmail.com</text:span></text:a></text:p>
      <text:p text:style-name="P1"/>
      <text:p text:style-name="P1"><text:s text:c="11"/><text:span text:style-name="T3">Formação Acadêmica</text:span></text:p>
      <text:p text:style-name="P1"/>
      <text:p text:style-name="P1">Ensino Médio (cursando a noite)</text:p>
      <text:p text:style-name="P1"/>
      <text:p text:style-name="P1"><text:s text:c="10"/><text:span text:style-name="T3">Curso de Capacitação</text:span></text:p>
      <text:p text:style-name="P1"/>
      <text:p text:style-name="Standard"><text:span text:style-name="T6">Gestão Empresarial Concluído <text:s text:c="2"/></text:span></text:p>
      <text:p text:style-name="Standard"><text:span text:style-name="T6"><text:s text:c="2"/>(Vendas, marketing, Departamento pessoal, Contabilidade, Administração, Hotelaria, recursos humanos, atendimento ao cliente, oratória, </text:span><text:span text:style-name="Strong_20_Emphasis"><text:span text:style-name="T8">secretariado).</text:span></text:span></text:p>
      <text:p text:style-name="P1"/>
      <text:p text:style-name="P3"><text:s text:c="10"/>Experiência Profissional/Cargo Pretendido</text:p>
      <text:p text:style-name="P1"/>
      <text:p text:style-name="P1">cargo oferecido pela empresa</text:p>
      <text:p text:style-name="P1"/>
      <text:p text:style-name="P1"><text:s text:c="9"/><text:span text:style-name="T3">Objetivo na empresa</text:span> </text:p>
      <text:p text:style-name="P1"/>
      <text:p text:style-name="Standard"><text:span text:style-name="Emphasis"><text:span text:style-name="T9">Em Busca de uma oportunidade para desenvolver e melhorar meus conhecimentos, e também algo que possa me instruir de forma crescente e contínua, visando sempre o crescimento entre eu e a empresa.</text:span></text:span></text:p>
      <text:p text:style-name="Standard"><text:span text:style-name="Emphasis"><text:span text:style-name="T9"/></text:span></text:p>
      <text:p text:style-name="Standard"><text:span text:style-name="Emphasis"><text:span text:style-name="T9"/></text:span></text:p>
      <text:p text:style-name="Standard"><text:span text:style-name="Emphasis"><text:span text:style-name="T9"/></text:span></text:p>
      <text:p text:style-name="Standard"><text:span text:style-name="Emphasis"><text:span text:style-name="T9"><text:s/>________________________________ <text:s text:c="11"/></text:span></text:span></text:p>
      <text:p text:style-name="Standard"><text:span text:style-name="Emphasis"><text:span text:style-name="T9">Bianca Del-Fiume Da Cunha <text:s text:c="18"/></text:span></text:span></text:p>
      <text:p text:style-name="Standard"><text:span text:style-name="Emphasis"><text:span text:style-name="T9"/></text:span></text:p>
      <text:p text:style-name="Standard"><text:span text:style-name="Emphasis"><text:span text:style-name="T9"/></text:span></text:p>
      <text:p text:style-name="Standard"><text:span text:style-name="Emphasis"><text:span text:style-name="T9"><text:s text:c="49"/>Cachoeiro de Itapemirim- E.S</text:span></text:span></text:p>
      <text:p text:style-name="Standard"><text:span text:style-name="Emphasis"><text:span text:style-name="T9"><text:s text:c="57"/></text:span></text:span></text:p>
      <text:p text:style-name="Standard"><text:span text:style-name="Emphasis"><text:span text:style-name="T9"><text:s text:c="58"/>_____/______/20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07:06:19</meta:creation-date>
    <meta:document-statistic meta:table-count="0" meta:image-count="0" meta:object-count="0" meta:page-count="1" meta:paragraph-count="25" meta:word-count="124" meta:character-count="1277" meta:non-whitespace-character-count="875"/>
    <dc:date>2013-01-28T08:47:37</dc:date>
    <meta:editing-duration>PT10M21S</meta:editing-duration>
    <meta:editing-cycles>1</meta:editing-cycles>
    <meta:generator>LibreOffice/3.4$Linux LibreOffice_project/340m1$Build-502</meta:generator>
  </office:meta>
</office:document-meta>
</file>